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9.673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51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2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2" table:default-cell-style-name="ce7"/>
        <table:table-row table:style-name="ro1">
          <table:table-cell office:value-type="string">
            <text:p>ADRIANA CANUTO ALVES</text:p>
          </table:table-cell>
          <table:table-cell office:value-type="string">
            <text:p>SUPERIOR</text:p>
          </table:table-cell>
          <table:table-cell office:value-type="string">
            <text:p>CIÊNCIAS CONTÁBEIS</text:p>
          </table:table-cell>
          <table:table-cell office:value-type="string">
            <text:p>NÃO</text:p>
          </table:table-cell>
          <table:table-cell office:value-type="date" office:date-value="2017-10-25">
            <text:p>25/10/2017</text:p>
          </table:table-cell>
        </table:table-row>
        <table:table-row table:style-name="ro1">
          <table:table-cell office:value-type="string">
            <text:p>ALANNA BRUNA PAIXA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8">
            <text:p>08/06/2017</text:p>
          </table:table-cell>
        </table:table-row>
        <table:table-row table:style-name="ro1">
          <table:table-cell office:value-type="string">
            <text:p>ALEF SAMUEL SALES E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22">
            <text:p>22/02/2017</text:p>
          </table:table-cell>
        </table:table-row>
        <table:table-row table:style-name="ro1">
          <table:table-cell office:value-type="string">
            <text:p>ALGENOURA PEREIRA LIMA NET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4">
            <text:p>04/11/2017</text:p>
          </table:table-cell>
        </table:table-row>
        <table:table-row table:style-name="ro1">
          <table:table-cell office:value-type="string">
            <text:p>ALICE FONSECA DOS SANTOS NOGU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8-09">
            <text:p>09/08/2016</text:p>
          </table:table-cell>
        </table:table-row>
        <table:table-row table:style-name="ro1">
          <table:table-cell office:value-type="string">
            <text:p>ALICE THAINA VIEIRA SOAR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6">
            <text:p>06/06/2017</text:p>
          </table:table-cell>
        </table:table-row>
        <table:table-row table:style-name="ro1">
          <table:table-cell office:value-type="string">
            <text:p>ALYNE RAQUEL SOUSA E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3">
            <text:p>03/04/2018</text:p>
          </table:table-cell>
        </table:table-row>
        <table:table-row table:style-name="ro1">
          <table:table-cell office:value-type="string">
            <text:p>AMANDA DAMASCENO CARVALHO E SOUSA</text:p>
          </table:table-cell>
          <table:table-cell office:value-type="string">
            <text:p>SUPERIOR</text:p>
          </table:table-cell>
          <table:table-cell office:value-type="string">
            <text:p>PSCICOLOGIA</text:p>
          </table:table-cell>
          <table:table-cell office:value-type="string">
            <text:p>NÃO</text:p>
          </table:table-cell>
          <table:table-cell office:value-type="date" office:date-value="2018-04-10">
            <text:p>10/04/2018</text:p>
          </table:table-cell>
        </table:table-row>
        <table:table-row table:style-name="ro1">
          <table:table-cell office:value-type="string">
            <text:p>AMANDA DE SOUZA LOP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AMANDA DE SOUZA RODRIGU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AMANDA LEAL CASTELO BRAN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13">
            <text:p>13/06/2017</text:p>
          </table:table-cell>
        </table:table-row>
        <table:table-row table:style-name="ro1">
          <table:table-cell office:value-type="string">
            <text:p>AMANDA NAIRA DE MOURA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10">
            <text:p>10/04/2018</text:p>
          </table:table-cell>
        </table:table-row>
        <table:table-row table:style-name="ro1">
          <table:table-cell office:value-type="string">
            <text:p>ANA CAROLINE LEMOS MARQUES</text:p>
          </table:table-cell>
          <table:table-cell office:value-type="string">
            <text:p>SUPERIOR</text:p>
          </table:table-cell>
          <table:table-cell office:value-type="string">
            <text:p>CIÊNCIAS CONTÁBEIS</text:p>
          </table:table-cell>
          <table:table-cell office:value-type="string">
            <text:p>NÃO</text:p>
          </table:table-cell>
          <table:table-cell office:value-type="date" office:date-value="2017-07-15">
            <text:p>15/07/2017</text:p>
          </table:table-cell>
        </table:table-row>
        <table:table-row table:style-name="ro1">
          <table:table-cell office:value-type="string">
            <text:p>ANA LUISA NEVES SOARES</text:p>
          </table:table-cell>
          <table:table-cell office:value-type="string">
            <text:p>SUPERIOR</text:p>
          </table:table-cell>
          <table:table-cell office:value-type="string">
            <text:p>PSCICOLOGIA</text:p>
          </table:table-cell>
          <table:table-cell office:value-type="string">
            <text:p>NÃO</text:p>
          </table:table-cell>
          <table:table-cell office:value-type="date" office:date-value="2017-07-15">
            <text:p>15/07/2017</text:p>
          </table:table-cell>
        </table:table-row>
        <table:table-row table:style-name="ro1">
          <table:table-cell office:value-type="string">
            <text:p>ANA LUIZA DA COSTA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4">
            <text:p>24/01/2017</text:p>
          </table:table-cell>
        </table:table-row>
        <table:table-row table:style-name="ro1">
          <table:table-cell office:value-type="string">
            <text:p>ANDERSON CHRISTI MENESES VIA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10">
            <text:p>10/04/2018</text:p>
          </table:table-cell>
        </table:table-row>
        <table:table-row table:style-name="ro1">
          <table:table-cell office:value-type="string">
            <text:p>ANDRE FELIPE GONCALVES VIA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1">
            <text:p>21/02/2018</text:p>
          </table:table-cell>
        </table:table-row>
        <table:table-row table:style-name="ro1">
          <table:table-cell office:value-type="string">
            <text:p>ANDREIA KISSIA DE SOUSA TEIX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ANDRESSA BATISTA COE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1-24">
            <text:p>24/01/2018</text:p>
          </table:table-cell>
        </table:table-row>
        <table:table-row table:style-name="ro1">
          <table:table-cell office:value-type="string">
            <text:p>ANDRESSA RODRIGUES DA SILVA</text:p>
          </table:table-cell>
          <table:table-cell office:value-type="string">
            <text:p>SUPERIOR</text:p>
          </table:table-cell>
          <table:table-cell office:value-type="string">
            <text:p>ADMINISTRAÇÃO</text:p>
          </table:table-cell>
          <table:table-cell office:value-type="string">
            <text:p>NÃO</text:p>
          </table:table-cell>
          <table:table-cell office:value-type="date" office:date-value="2017-06-13">
            <text:p>13/06/2017</text:p>
          </table:table-cell>
        </table:table-row>
        <table:table-row table:style-name="ro1">
          <table:table-cell office:value-type="string">
            <text:p>ANDRESSA SUELMA RAMOS GUIMARAES</text:p>
          </table:table-cell>
          <table:table-cell office:value-type="string">
            <text:p>SUPERIOR</text:p>
          </table:table-cell>
          <table:table-cell office:value-type="string">
            <text:p>CIÊNCIAS CONTÁBEIS</text:p>
          </table:table-cell>
          <table:table-cell office:value-type="string">
            <text:p>NÃO</text:p>
          </table:table-cell>
          <table:table-cell office:value-type="date" office:date-value="2018-02-09">
            <text:p>09/02/2018</text:p>
          </table:table-cell>
        </table:table-row>
        <table:table-row table:style-name="ro1">
          <table:table-cell office:value-type="string">
            <text:p>ANTONIO CAPISTRANO DE OLIVEIR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8-05">
            <text:p>05/08/2017</text:p>
          </table:table-cell>
        </table:table-row>
        <table:table-row table:style-name="ro1">
          <table:table-cell office:value-type="string">
            <text:p>ANTONIO MARCOS PESSO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ANTONIO MONTEIRO CARREIRO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ANTONIO WILLIAM RICARDO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05">
            <text:p>05/09/2017</text:p>
          </table:table-cell>
        </table:table-row>
        <table:table-row table:style-name="ro1">
          <table:table-cell office:value-type="string">
            <text:p>ARTEMIS DE CARVALHO DOS REI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10">
            <text:p>10/03/2018</text:p>
          </table:table-cell>
        </table:table-row>
        <table:table-row table:style-name="ro1">
          <table:table-cell office:value-type="string">
            <text:p>BRENO MAYR SANTOS RESPLANDES</text:p>
          </table:table-cell>
          <table:table-cell office:value-type="string">
            <text:p>SUPERIOR</text:p>
          </table:table-cell>
          <table:table-cell office:value-type="string">
            <text:p>CIÊNCIAS DA COMPUTAÇÃO</text:p>
          </table:table-cell>
          <table:table-cell office:value-type="string">
            <text:p>NÃO</text:p>
          </table:table-cell>
          <table:table-cell office:value-type="date" office:date-value="2017-09-12">
            <text:p>12/09/2017</text:p>
          </table:table-cell>
        </table:table-row>
        <table:table-row table:style-name="ro1">
          <table:table-cell office:value-type="string">
            <text:p>BRUNA EMANUELA MORAIS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1">
            <text:p>11/03/2017</text:p>
          </table:table-cell>
        </table:table-row>
        <table:table-row table:style-name="ro1">
          <table:table-cell office:value-type="string">
            <text:p>BRUNA MACHADO ARAUJ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BRUNO LEONARDO IRENE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15">
            <text:p>15/07/2017</text:p>
          </table:table-cell>
        </table:table-row>
        <table:table-row table:style-name="ro1">
          <table:table-cell office:value-type="string">
            <text:p>CAMILA DE LUAR FAUSTO DE 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29">
            <text:p>29/11/2017</text:p>
          </table:table-cell>
        </table:table-row>
        <table:table-row table:style-name="ro1">
          <table:table-cell office:value-type="string">
            <text:p>CAMILA LEAL DUART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1">
            <text:p>21/02/2018</text:p>
          </table:table-cell>
        </table:table-row>
        <table:table-row table:style-name="ro1">
          <table:table-cell office:value-type="string">
            <text:p>CARLOS EDUARDO RAMOS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CARLOS RUDIERY CORDEIRO AGUIA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CAROLINA OLIVEIRA CAMPOS BERNARDO</text:p>
          </table:table-cell>
          <table:table-cell office:value-type="string">
            <text:p>SUPERIOR</text:p>
          </table:table-cell>
          <table:table-cell office:value-type="string">
            <text:p>CIÊNCIAS CONTÁBEIS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CAROLINE PACHECO BEZER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office:value-type="string">
            <text:p>CHRISNAMUTT DE SOUSA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25">
            <text:p>25/10/2017</text:p>
          </table:table-cell>
        </table:table-row>
        <table:table-row table:style-name="ro1">
          <table:table-cell office:value-type="string">
            <text:p>CLARA DE ASSIS CARVALHO ROCH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8-17">
            <text:p>17/08/2017</text:p>
          </table:table-cell>
        </table:table-row>
        <table:table-row table:style-name="ro1">
          <table:table-cell office:value-type="string">
            <text:p>CLAUBERT RUAN LIMA BURLAMAQUI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5">
            <text:p>25/01/2017</text:p>
          </table:table-cell>
        </table:table-row>
        <table:table-row table:style-name="ro1">
          <table:table-cell office:value-type="string">
            <text:p>DANILO ROMERO NUNES DE SOUSA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DANYELA STEFANIA CARVALHO ISAIA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25">
            <text:p>25/05/2018</text:p>
          </table:table-cell>
        </table:table-row>
        <table:table-row table:style-name="ro1">
          <table:table-cell office:value-type="string">
            <text:p>DEBORA DE SOUSA LEAL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13">
            <text:p>13/06/2017</text:p>
          </table:table-cell>
        </table:table-row>
        <table:table-row table:style-name="ro1">
          <table:table-cell office:value-type="string">
            <text:p>DEBORA DO NASCIMENTO BRI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16">
            <text:p>16/11/2017</text:p>
          </table:table-cell>
        </table:table-row>
        <table:table-row table:style-name="ro1">
          <table:table-cell office:value-type="string">
            <text:p>DEBORA TENORI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DHAYKY LEVI JERICO P PORTELA DE ARAUJ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1">
            <text:p>21/02/2018</text:p>
          </table:table-cell>
        </table:table-row>
        <table:table-row table:style-name="ro1">
          <table:table-cell office:value-type="string">
            <text:p>DIEGO LUCAS PIMENTEL CARDOSO</text:p>
          </table:table-cell>
          <table:table-cell office:value-type="string">
            <text:p>SUPERIOR</text:p>
          </table:table-cell>
          <table:table-cell office:value-type="string">
            <text:p>ADMINISTRAÇÃO</text:p>
          </table:table-cell>
          <table:table-cell office:value-type="string">
            <text:p>NÃO</text:p>
          </table:table-cell>
          <table:table-cell office:value-type="date" office:date-value="2017-07-21">
            <text:p>21/07/2017</text:p>
          </table:table-cell>
        </table:table-row>
        <table:table-row table:style-name="ro1">
          <table:table-cell office:value-type="string">
            <text:p>DIOGO LEAL FEITO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office:value-type="string">
            <text:p>DURVALINO DA SILVA BARROS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EDER RIBEIRO BELISAR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6">
            <text:p>26/01/2017</text:p>
          </table:table-cell>
        </table:table-row>
        <table:table-row table:style-name="ro1">
          <table:table-cell office:value-type="string">
            <text:p>ELIDA ANDRADE DE LIMA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ELLEN DENISE LOPES BARBO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4">
            <text:p>24/01/2017</text:p>
          </table:table-cell>
        </table:table-row>
        <table:table-row table:style-name="ro1">
          <table:table-cell office:value-type="string">
            <text:p>ELOA MATOS RODRIGUES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FELIPE DA COSTA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23">
            <text:p>23/02/2017</text:p>
          </table:table-cell>
        </table:table-row>
        <table:table-row table:style-name="ro1">
          <table:table-cell office:value-type="string">
            <text:p>FLAVIO RANGEL SOUSA TORR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FRANCISCA ISABEL DE JESUS MAC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FRANCISCA MARIANA ALVES GUIMARA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4">
            <text:p>24/01/2017</text:p>
          </table:table-cell>
        </table:table-row>
        <table:table-row table:style-name="ro1">
          <table:table-cell office:value-type="string">
            <text:p>FRANCISCO MAZIEL TEIXEIRA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7">
            <text:p>07/07/2016</text:p>
          </table:table-cell>
        </table:table-row>
        <table:table-row table:style-name="ro1">
          <table:table-cell office:value-type="string">
            <text:p>FRANCISCO WESDRA BATISTA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23">
            <text:p>23/03/2017</text:p>
          </table:table-cell>
        </table:table-row>
        <table:table-row table:style-name="ro1">
          <table:table-cell office:value-type="string">
            <text:p>GABRIELA DE ALMEIDA FURTA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8-19">
            <text:p>19/08/2017</text:p>
          </table:table-cell>
        </table:table-row>
        <table:table-row table:style-name="ro1">
          <table:table-cell office:value-type="string">
            <text:p>GABRIELA KARPEJANY PEREIRA SOUSA</text:p>
          </table:table-cell>
          <table:table-cell office:value-type="string">
            <text:p>SUPERIOR</text:p>
          </table:table-cell>
          <table:table-cell office:value-type="string">
            <text:p>JORNALISMO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GABRIEL MARTINS MEND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GERMANA VALE DE QUEIROZ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2">
            <text:p>22/02/2018</text:p>
          </table:table-cell>
        </table:table-row>
        <table:table-row table:style-name="ro1">
          <table:table-cell office:value-type="string">
            <text:p>GILBERTO ALVES DE SOUSA FI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GISELE DE SOUSA SEPULVID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0-04">
            <text:p>04/10/2016</text:p>
          </table:table-cell>
        </table:table-row>
        <table:table-row table:style-name="ro1">
          <table:table-cell office:value-type="string">
            <text:p>HELEN AMANDA DE MENESES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1">
            <text:p>21/02/2018</text:p>
          </table:table-cell>
        </table:table-row>
        <table:table-row table:style-name="ro1">
          <table:table-cell office:value-type="string">
            <text:p>HILDYANE RODRIGUES LEA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office:value-type="string">
            <text:p>IANCA CARVALHO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15">
            <text:p>15/07/2017</text:p>
          </table:table-cell>
        </table:table-row>
        <table:table-row table:style-name="ro1">
          <table:table-cell office:value-type="string">
            <text:p>ISABELLA STHEFANNY BARBOSA SILVEIR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7-09-26">
            <text:p>26/09/2017</text:p>
          </table:table-cell>
        </table:table-row>
        <table:table-row table:style-name="ro1">
          <table:table-cell office:value-type="string">
            <text:p>ISABEL NAIZA MEDEIROS BRI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09">
            <text:p>09/05/2018</text:p>
          </table:table-cell>
        </table:table-row>
        <table:table-row table:style-name="ro1">
          <table:table-cell office:value-type="string">
            <text:p>ISAIANNA BARBOSA DANTA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8-08">
            <text:p>08/08/2017</text:p>
          </table:table-cell>
        </table:table-row>
        <table:table-row table:style-name="ro1">
          <table:table-cell office:value-type="string">
            <text:p>JAERSON DE MACEDO REINALDO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27">
            <text:p>27/06/2017</text:p>
          </table:table-cell>
        </table:table-row>
        <table:table-row table:style-name="ro1">
          <table:table-cell office:value-type="string">
            <text:p>JARDLLA YSIS SOARES P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4-26">
            <text:p>26/04/2017</text:p>
          </table:table-cell>
        </table:table-row>
        <table:table-row table:style-name="ro1">
          <table:table-cell office:value-type="string">
            <text:p>JESSIANE FORTES IBIAPI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21">
            <text:p>21/03/2018</text:p>
          </table:table-cell>
        </table:table-row>
        <table:table-row table:style-name="ro1">
          <table:table-cell office:value-type="string">
            <text:p>JESSICA LOUISE CELESTINO ARGE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JESSYANE GOMES TEIXEIRA</text:p>
          </table:table-cell>
          <table:table-cell office:value-type="string">
            <text:p>SUPERIOR</text:p>
          </table:table-cell>
          <table:table-cell office:value-type="string">
            <text:p>JORNALISMO</text:p>
          </table:table-cell>
          <table:table-cell office:value-type="string">
            <text:p>NÃO</text:p>
          </table:table-cell>
          <table:table-cell office:value-type="date" office:date-value="2018-05-22">
            <text:p>22/05/2018</text:p>
          </table:table-cell>
        </table:table-row>
        <table:table-row table:style-name="ro1">
          <table:table-cell office:value-type="string">
            <text:p>JOAO PEDRO MONTEIRO CUNH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09">
            <text:p>09/05/2018</text:p>
          </table:table-cell>
        </table:table-row>
        <table:table-row table:style-name="ro1">
          <table:table-cell office:value-type="string">
            <text:p>JOICYARA BERNARDES DE LIM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JORGE CUSTODIO SILVA ALVES JU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9">
            <text:p>29/09/2017</text:p>
          </table:table-cell>
        </table:table-row>
        <table:table-row table:style-name="ro1">
          <table:table-cell office:value-type="string">
            <text:p>JOSE DANTAS DA FONSECA JU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JOSEDI DANTAS DE LUCEMA JU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9">
            <text:p>29/09/2017</text:p>
          </table:table-cell>
        </table:table-row>
        <table:table-row table:style-name="ro1">
          <table:table-cell office:value-type="string">
            <text:p>JOSE EUCLIDES DE SOUS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office:value-type="string">
            <text:p>JOSE MARQUES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JOSE WILSON SOARES DA ROCH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09">
            <text:p>09/05/2018</text:p>
          </table:table-cell>
        </table:table-row>
        <table:table-row table:style-name="ro1">
          <table:table-cell office:value-type="string">
            <text:p>JOYCE RAYANNE ALVES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23">
            <text:p>23/02/2017</text:p>
          </table:table-cell>
        </table:table-row>
        <table:table-row table:style-name="ro1">
          <table:table-cell office:value-type="string">
            <text:p>JULIANA JALES CUNHA PACHE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10">
            <text:p>10/04/2018</text:p>
          </table:table-cell>
        </table:table-row>
        <table:table-row table:style-name="ro1">
          <table:table-cell office:value-type="string">
            <text:p>JULIO CEZAR DE SOUZ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21">
            <text:p>21/03/2018</text:p>
          </table:table-cell>
        </table:table-row>
        <table:table-row table:style-name="ro1">
          <table:table-cell office:value-type="string">
            <text:p>JUVANILSON DE BARROS SANTA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9-28">
            <text:p>28/09/2016</text:p>
          </table:table-cell>
        </table:table-row>
        <table:table-row table:style-name="ro1">
          <table:table-cell office:value-type="string">
            <text:p>KAMILLA DE SOUSA SILV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16">
            <text:p>16/11/2017</text:p>
          </table:table-cell>
        </table:table-row>
        <table:table-row table:style-name="ro1">
          <table:table-cell office:value-type="string">
            <text:p>KARINE SANTOS ARAUJO LUZ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12">
            <text:p>12/12/2017</text:p>
          </table:table-cell>
        </table:table-row>
        <table:table-row table:style-name="ro1">
          <table:table-cell office:value-type="string">
            <text:p>KARLA GABRIELA DA SILVA VERA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23">
            <text:p>23/11/2017</text:p>
          </table:table-cell>
        </table:table-row>
        <table:table-row table:style-name="ro1">
          <table:table-cell office:value-type="string">
            <text:p>LAIS FERRAZ REIS BARROS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LAIZA DOS SANTOS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22">
            <text:p>22/02/2017</text:p>
          </table:table-cell>
        </table:table-row>
        <table:table-row table:style-name="ro1">
          <table:table-cell office:value-type="string">
            <text:p>LAYSSE KELLE BARBOSA DE BRI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21">
            <text:p>21/03/2018</text:p>
          </table:table-cell>
        </table:table-row>
        <table:table-row table:style-name="ro1">
          <table:table-cell office:value-type="string">
            <text:p>LEANDRO DE JESUS DOS SANTOS NASCIME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12">
            <text:p>12/09/2017</text:p>
          </table:table-cell>
        </table:table-row>
        <table:table-row table:style-name="ro1">
          <table:table-cell office:value-type="string">
            <text:p>LEONARDO SOUSA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4">
            <text:p>24/01/2017</text:p>
          </table:table-cell>
        </table:table-row>
        <table:table-row table:style-name="ro1">
          <table:table-cell office:value-type="string">
            <text:p>LEONARDO TAVARES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09">
            <text:p>09/03/2018</text:p>
          </table:table-cell>
        </table:table-row>
        <table:table-row table:style-name="ro1">
          <table:table-cell office:value-type="string">
            <text:p>LORENA VELOS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6">
            <text:p>06/06/2017</text:p>
          </table:table-cell>
        </table:table-row>
        <table:table-row table:style-name="ro1">
          <table:table-cell office:value-type="string">
            <text:p>LORENNA DAYSE ANCHIETA DE QUEIROZ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6">
            <text:p>06/06/2017</text:p>
          </table:table-cell>
        </table:table-row>
        <table:table-row table:style-name="ro1">
          <table:table-cell office:value-type="string">
            <text:p>LUANA DO SOCORRO UCHOA MAC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10">
            <text:p>10/04/2018</text:p>
          </table:table-cell>
        </table:table-row>
        <table:table-row table:style-name="ro1">
          <table:table-cell office:value-type="string">
            <text:p>LUARA CRISTINA DOS SANTOS REIS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7-09-19">
            <text:p>19/09/2017</text:p>
          </table:table-cell>
        </table:table-row>
        <table:table-row table:style-name="ro1">
          <table:table-cell office:value-type="string">
            <text:p>LUCAS BATISTA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4">
            <text:p>04/11/2017</text:p>
          </table:table-cell>
        </table:table-row>
        <table:table-row table:style-name="ro1">
          <table:table-cell office:value-type="string">
            <text:p>LUCAS DE ARAUJO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24">
            <text:p>24/06/2017</text:p>
          </table:table-cell>
        </table:table-row>
        <table:table-row table:style-name="ro1">
          <table:table-cell office:value-type="string">
            <text:p>LUCAS FERREIRA LIMA JU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LUCIANO PEREIRA FI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6">
            <text:p>26/01/2017</text:p>
          </table:table-cell>
        </table:table-row>
        <table:table-row table:style-name="ro1">
          <table:table-cell office:value-type="string">
            <text:p>LUISA MARTINS VILARINHO MARINHO RAM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LUIS EDUARDO BOMFIM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</table:table-row>
        <table:table-row table:style-name="ro1">
          <table:table-cell office:value-type="string">
            <text:p>LUIZ FELIPE LACERDA BRASIL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8-08">
            <text:p>08/08/2017</text:p>
          </table:table-cell>
        </table:table-row>
        <table:table-row table:style-name="ro1">
          <table:table-cell office:value-type="string">
            <text:p>LYNNA INGRID DANTAS GUED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26">
            <text:p>26/05/2018</text:p>
          </table:table-cell>
        </table:table-row>
        <table:table-row table:style-name="ro1">
          <table:table-cell office:value-type="string">
            <text:p>MAIRA LIMA PE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1-25">
            <text:p>25/01/2018</text:p>
          </table:table-cell>
        </table:table-row>
        <table:table-row table:style-name="ro1">
          <table:table-cell office:value-type="string">
            <text:p>MANOEL FRANCISCO DE ARAUJO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13">
            <text:p>13/06/2017</text:p>
          </table:table-cell>
        </table:table-row>
        <table:table-row table:style-name="ro1">
          <table:table-cell office:value-type="string">
            <text:p>MARIA ALICE FEITOSA DE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10">
            <text:p>10/03/2018</text:p>
          </table:table-cell>
        </table:table-row>
        <table:table-row table:style-name="ro1">
          <table:table-cell office:value-type="string">
            <text:p>MARIA CYNARA RODRIGUES CAVALCANT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21">
            <text:p>21/02/2018</text:p>
          </table:table-cell>
        </table:table-row>
        <table:table-row table:style-name="ro1">
          <table:table-cell office:value-type="string">
            <text:p>MARIA DE FATIMA LAURINDO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MARIA EDUARDA DE CARVALHO BARR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office:value-type="string">
            <text:p>MARIA EDUARDA GALVAO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03">
            <text:p>03/05/2017</text:p>
          </table:table-cell>
        </table:table-row>
        <table:table-row table:style-name="ro1">
          <table:table-cell office:value-type="string">
            <text:p>MARIA IZADORA FARIAS DE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9">
            <text:p>09/06/2017</text:p>
          </table:table-cell>
        </table:table-row>
        <table:table-row table:style-name="ro1">
          <table:table-cell office:value-type="string">
            <text:p>MARIANA MARQUES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31">
            <text:p>31/05/2018</text:p>
          </table:table-cell>
        </table:table-row>
        <table:table-row table:style-name="ro1">
          <table:table-cell office:value-type="string">
            <text:p>MARIANA MARTINS REI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4">
            <text:p>04/11/2017</text:p>
          </table:table-cell>
        </table:table-row>
        <table:table-row table:style-name="ro1">
          <table:table-cell office:value-type="string">
            <text:p>MARIANA VALE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MARINA BARBOSA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4">
            <text:p>24/01/2017</text:p>
          </table:table-cell>
        </table:table-row>
        <table:table-row table:style-name="ro1">
          <table:table-cell office:value-type="string">
            <text:p>MARIO HENRIQUE FONSECA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9">
            <text:p>09/02/2018</text:p>
          </table:table-cell>
        </table:table-row>
        <table:table-row table:style-name="ro1">
          <table:table-cell office:value-type="string">
            <text:p>MILANNA DOS REIS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23">
            <text:p>23/03/2017</text:p>
          </table:table-cell>
        </table:table-row>
        <table:table-row table:style-name="ro1">
          <table:table-cell office:value-type="string">
            <text:p>MYLLA CHRISTIE MARTINS SEN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12">
            <text:p>12/12/2017</text:p>
          </table:table-cell>
        </table:table-row>
        <table:table-row table:style-name="ro1">
          <table:table-cell office:value-type="string">
            <text:p>NATALIA MORAES PIEROT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0">
            <text:p>20/09/2017</text:p>
          </table:table-cell>
        </table:table-row>
        <table:table-row table:style-name="ro1">
          <table:table-cell office:value-type="string">
            <text:p>NELSON PONTES DE PAULA JU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23">
            <text:p>23/03/2017</text:p>
          </table:table-cell>
        </table:table-row>
        <table:table-row table:style-name="ro1">
          <table:table-cell office:value-type="string">
            <text:p>NICELLY MACHADO IBIAPINA CAVALCANT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23">
            <text:p>23/11/2017</text:p>
          </table:table-cell>
        </table:table-row>
        <table:table-row table:style-name="ro1">
          <table:table-cell office:value-type="string">
            <text:p>NICOLY RODRIGUES CARDOS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2-01">
            <text:p>01/02/2018</text:p>
          </table:table-cell>
        </table:table-row>
        <table:table-row table:style-name="ro1">
          <table:table-cell office:value-type="string">
            <text:p>PAMELA DE MOURA LOP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28">
            <text:p>28/11/2017</text:p>
          </table:table-cell>
        </table:table-row>
        <table:table-row table:style-name="ro1">
          <table:table-cell office:value-type="string">
            <text:p>PAULO FERNANDO ALMEIDA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16">
            <text:p>16/11/2017</text:p>
          </table:table-cell>
        </table:table-row>
        <table:table-row table:style-name="ro1">
          <table:table-cell office:value-type="string">
            <text:p>PEDRO HENRIQUE FRANCA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10">
            <text:p>10/03/2017</text:p>
          </table:table-cell>
        </table:table-row>
        <table:table-row table:style-name="ro1">
          <table:table-cell office:value-type="string">
            <text:p>RAFAEL VELOSO FREITA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21">
            <text:p>21/03/2018</text:p>
          </table:table-cell>
        </table:table-row>
        <table:table-row table:style-name="ro1">
          <table:table-cell office:value-type="string">
            <text:p>RAILSON TRINDADE FONSEC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9">
            <text:p>29/09/2017</text:p>
          </table:table-cell>
        </table:table-row>
        <table:table-row table:style-name="ro1">
          <table:table-cell office:value-type="string">
            <text:p>RAIMUNDA ARAUJO DA COST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12">
            <text:p>12/09/2017</text:p>
          </table:table-cell>
        </table:table-row>
        <table:table-row table:style-name="ro1">
          <table:table-cell office:value-type="string">
            <text:p>RAISSA REGO DA NOBREG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09">
            <text:p>09/05/2018</text:p>
          </table:table-cell>
        </table:table-row>
        <table:table-row table:style-name="ro1">
          <table:table-cell office:value-type="string">
            <text:p>RICARDO DE PADUA CICERO ALVES DE ALENCA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1-25">
            <text:p>25/01/2017</text:p>
          </table:table-cell>
        </table:table-row>
        <table:table-row table:style-name="ro1">
          <table:table-cell office:value-type="string">
            <text:p>ROMULO PORTELA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22">
            <text:p>22/02/2017</text:p>
          </table:table-cell>
        </table:table-row>
        <table:table-row table:style-name="ro1">
          <table:table-cell office:value-type="string">
            <text:p>ROSIMARIA MENESES DO NASCIME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5-10">
            <text:p>10/05/2017</text:p>
          </table:table-cell>
        </table:table-row>
        <table:table-row table:style-name="ro1">
          <table:table-cell office:value-type="string">
            <text:p>SAYONNARA DE ARAUJO ALMEID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23">
            <text:p>23/03/2017</text:p>
          </table:table-cell>
        </table:table-row>
        <table:table-row table:style-name="ro1">
          <table:table-cell office:value-type="string">
            <text:p>STEPHANIE KALUME ATTEM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15">
            <text:p>15/07/2017</text:p>
          </table:table-cell>
        </table:table-row>
        <table:table-row table:style-name="ro1">
          <table:table-cell office:value-type="string">
            <text:p>TAMIRIS DANIEL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4-25">
            <text:p>25/04/2017</text:p>
          </table:table-cell>
        </table:table-row>
        <table:table-row table:style-name="ro1">
          <table:table-cell office:value-type="string">
            <text:p>THAYNARA RODRIGUES ROCH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5-17">
            <text:p>17/05/2018</text:p>
          </table:table-cell>
        </table:table-row>
        <table:table-row table:style-name="ro1">
          <table:table-cell office:value-type="string">
            <text:p>THAYNNA THAIS BARBOS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6">
            <text:p>06/06/2017</text:p>
          </table:table-cell>
        </table:table-row>
        <table:table-row table:style-name="ro1">
          <table:table-cell office:value-type="string">
            <text:p>TUANY DE SOUSA FRANC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21">
            <text:p>21/07/2017</text:p>
          </table:table-cell>
        </table:table-row>
        <table:table-row table:style-name="ro1">
          <table:table-cell office:value-type="string">
            <text:p>VALERIA E VASCONCELOS BRI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8-31">
            <text:p>31/08/2016</text:p>
          </table:table-cell>
        </table:table-row>
        <table:table-row table:style-name="ro1">
          <table:table-cell office:value-type="string">
            <text:p>VANESSA ALMEIDA MEND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1-24">
            <text:p>24/01/2018</text:p>
          </table:table-cell>
        </table:table-row>
        <table:table-row table:style-name="ro1">
          <table:table-cell office:value-type="string">
            <text:p>VINICIUS ARAUJO LIMA BORG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08-02-01">
            <text:p>01/02/2008</text:p>
          </table:table-cell>
        </table:table-row>
        <table:table-row table:style-name="ro1">
          <table:table-cell office:value-type="string">
            <text:p>VINICIUS MORAIS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06">
            <text:p>06/06/2017</text:p>
          </table:table-cell>
        </table:table-row>
        <table:table-row table:style-name="ro1">
          <table:table-cell office:value-type="string">
            <text:p>VITOR CERQUEIRA PRA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9-29">
            <text:p>29/09/2017</text:p>
          </table:table-cell>
        </table:table-row>
        <table:table-row table:style-name="ro1">
          <table:table-cell office:value-type="string">
            <text:p>WILAMY ALMEIDA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3-10">
            <text:p>10/03/2018</text:p>
          </table:table-cell>
        </table:table-row>
        <table:table-row table:style-name="ro1">
          <table:table-cell office:value-type="string">
            <text:p>YAGO ROBERTO LOES CORREIA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3-23">
            <text:p>23/03/2017</text:p>
          </table:table-cell>
        </table:table-row>
        <table:table-row table:style-name="ro1">
          <table:table-cell office:value-type="string">
            <text:p>YASMIN LEAL PORTELA BARBO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0-13">
            <text:p>13/10/2017</text:p>
          </table:table-cell>
        </table:table-row>
        <table:table-row table:style-name="ro1">
          <table:table-cell table:style-name="ce2" office:value-type="string" table:number-columns-spanned="5" table:number-rows-spanned="1">
            <text:p>Total não obrigatório: 151</text:p>
          </table:table-cell>
          <table:covered-table-cell table:style-name="ce2"/>
          <table:covered-table-cell table:style-name="ce5"/>
          <table:covered-table-cell table:number-columns-repeated="2" table:style-name="ce2"/>
        </table:table-row>
        <table:table-row table:style-name="ro1">
          <table:table-cell table:style-name="ce3" office:value-type="string" table:number-columns-spanned="5" table:number-rows-spanned="1">
            <text:p>Fonte: Coordenadoria de Recursos Humanos</text:p>
          </table:table-cell>
          <table:covered-table-cell table:style-name="ce3"/>
          <table:covered-table-cell table:style-name="ce6"/>
          <table:covered-table-cell table:number-columns-repeated="2" table:style-name="ce3"/>
        </table:table-row>
        <table:table-row table:style-name="ro1">
          <table:table-cell table:style-name="ce3" office:value-type="string" table:number-columns-spanned="5" table:number-rows-spanned="1">
            <text:p>Data da Última Atualização: 31/05/2017 </text:p>
          </table:table-cell>
          <table:covered-table-cell table:style-name="ce3"/>
          <table:covered-table-cell table:style-name="ce6"/>
          <table:covered-table-cell table:number-columns-repeated="2" table:style-name="ce3"/>
        </table:table-row>
      </table:table>
      <table:table table:name="Estagiários" table:style-name="ta1" table:print="false">
        <table:table-header-columns>
          <table:table-column table:style-name="co4" table:default-cell-style-name="ce9"/>
          <table:table-column table:style-name="co5" table:default-cell-style-name="ce9"/>
          <table:table-column table:style-name="co3" table:default-cell-style-name="ce11"/>
          <table:table-column table:style-name="co6" table:default-cell-style-name="ce9"/>
          <table:table-column table:style-name="co7" table:default-cell-style-name="ce9"/>
        </table:table-header-columns>
        <table:table-column table:style-name="co2" table:number-columns-repeated="1019" table:default-cell-style-name="ce9"/>
        <table:table-header-rows>
          <table:table-row table:style-name="ro1">
            <table:table-cell table:style-name="ce8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8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5" office:value-type="string">
              <text:p>Nome</text:p>
            </table:table-cell>
            <table:table-cell table:style-name="ce5" office:value-type="string">
              <text:p>Nível</text:p>
            </table:table-cell>
            <table:table-cell table:style-name="ce5" office:value-type="string">
              <text:p>Especialidade</text:p>
            </table:table-cell>
            <table:table-cell table:style-name="ce5" office:value-type="string">
              <text:p>Obrigatório</text:p>
            </table:table-cell>
            <table:table-cell table:style-name="ce5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1" office:value-type="string">
            <text:p>ADRIANA CANUTO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0-25">
            <text:p>25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ANNA BRUNA PAIXAO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6-08">
            <text:p>08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EF SAMUEL SALES E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2-23">
            <text:p>23/02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GENOURA PEREIRA LIMA NE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1-04">
            <text:p>04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ICE FONSECA DOS SANTOS NOGU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5-08-10">
            <text:p>10/08/2015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ICE THAINA VIEIRA SOA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6-06">
            <text:p>06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INE IBIAPINA SARAI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LYNE RAQUEL SOUSA E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4-03">
            <text:p>03/04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ANDA DAMASCENO CARVALHO 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4-10">
            <text:p>10/04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26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ANDA DE SOUZA RODRIG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5-26">
            <text:p>26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ANDA LEAL CASTELO BRANC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6-13">
            <text:p>13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ANDA NAIRA DE MOUR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4-10">
            <text:p>10/04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MURANY KERLE BORGES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1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A CAROLINE LEMOS MARQU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7-15">
            <text:p>15/07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A FLAVIA COELHO MORA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19">
            <text:p>1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A LUISA NEVES SOA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7-15">
            <text:p>15/07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A LUIZA DA COST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1-25">
            <text:p>25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 CAMILO MOURA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9">
            <text:p>0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 FELIPE GONCALVES VIA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21">
            <text:p>2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IA KISSIA DE SOUSA TEIX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01">
            <text:p>0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SSA BATISTA COE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1-24">
            <text:p>24/01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SSA DOS SANTOS MARTIN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SSA RODRIGUE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6-13">
            <text:p>13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SSA SILVA FOGLIATO CORTEZ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DRESSA SUELMA RAMOS GUIMARA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09">
            <text:p>09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TONIO CAPISTRANO DE OLIVEIRA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8-05">
            <text:p>05/08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TONIO ELYSON DE CARVALHO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26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26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05">
            <text:p>05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RTEMIS DE CARVALHO D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3-10">
            <text:p>10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UGUSTO CESAR MARTINS ANDRAD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2">
            <text:p>22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URISMAR BORGES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2">
            <text:p>22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AYSLAN MAGALHAES DE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ENDA MACEDO CORREI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ENDO ANTONIO DOS SANTO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1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DA COMPUTAÇÃ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12">
            <text:p>12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UNA EMANUELA MORAI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3-11">
            <text:p>11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26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BRUNO LEONARDO IRENE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7-15">
            <text:p>15/07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MILA DE LUAR FAUSTO DE 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1-29">
            <text:p>29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MILA LEAL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21">
            <text:p>2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RLOS EDUARDO RAMO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3-10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RLOS HENRIQUE MEDEIROS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1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RLOS RUDIERY CORDEIRO AGUIA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3-10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AROLINE PACHECO BEZ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0-13">
            <text:p>13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HRISNAMUTT DE SOUSA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0-25">
            <text:p>25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LARA DE ASSIS CARVALHO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8-17">
            <text:p>17/08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LAUBERT RUAN LIMA BURLAMAQUI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1-26">
            <text:p>26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CLERISTON TOMAZ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1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ANILO ROMERO NUNES DE SOUS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01">
            <text:p>0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ANYELA STEFANIA CARVALHO ISAIA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5-25">
            <text:p>25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AVI MARCOS OLIVEIR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9">
            <text:p>2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EBORA DE SOUSA LEAL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6-13">
            <text:p>13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EBORA DO NASCIMENTO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1-16">
            <text:p>16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EBORA TENORIO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01">
            <text:p>0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HAYKY LEVI JERICO P PORTELA DE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21">
            <text:p>2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IEGO LUCAS PIMENTEL CARDOS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7-21">
            <text:p>21/07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IOGO LEAL FEIT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10-13">
            <text:p>13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DURVALINO DA SILVA BARROS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5-03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DER RIBEIRO BELISARI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1-27">
            <text:p>27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LIAMARA DA SILVA ALV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28">
            <text:p>28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LIDA ANDRADE DE LIMA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01">
            <text:p>0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LLEN DENISE LOPES BARB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1-25">
            <text:p>25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LOA MATOS RODRIGUES FER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5-26">
            <text:p>26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EMANUELLE SANTOS CAVALCAN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ABIO RODRIGUES DA SILVA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SERVIÇO SOCIAL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ELIPE BANDEIRA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9">
            <text:p>0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ERNANDO SOBRINHO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6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9-26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RANCISCO WESDRA BATISTA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3-23">
            <text:p>23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FRANCISCO WESLEY DE CARVALHO GOM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14">
            <text:p>14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ABRIELA DE ALMEIDA FURT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8-19">
            <text:p>19/08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ABRIELA KARPEJANY PEREIRA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JORNALISM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5-26">
            <text:p>26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ABRIEL DE SOUSA MOU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6-07">
            <text:p>07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ABRIEL MARTINS ME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3-10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ERMANA VALE DE QUEIRO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7-02-22">
            <text:p>22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ILBERTO ALVES DE SOUSA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6-05-03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GISELE DE SOUSA SEPULVID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date" office:date-value="2015-10-05">
            <text:p>05/10/2015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HELEN AMANDA DE MENESE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HELENA MARIA LOIOL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HILDYANE RODRIGUES LEAL FER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3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ANCA CARVALH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5/07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RVIN GUSTAVO ALVES DE SOUSA NUN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SABELLA DE MIRANDA VELOSO MARTIN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6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SABEL NAIZA MEDEIROS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SAIANNA BARBOSA DANTA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8/08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IVINA PEREIRA BAHURY RAM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AERSON DE MACEDO REINALDO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7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ARDLLA YSIS SOARES PI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6/04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ESSIANE FORTES IBIAPI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DA COMPUTAÇÃ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ESSICA LOUISE CELESTINO ARG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6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ESSYANE GOMES TEIX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2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HONATAS DE OLIVEIRA BATISTA CAMP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AO PEDRO MONTEIRO CUN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CIMAR RODRIGUES DE OLIVEIR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9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SE DANTAS DA FONSEC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SERVIÇO SOCIAL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SE DE RIBAMAR VERA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SE EUCLIDES DE SOUSA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3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SE MARQUE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SE WILSON SOARES DA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OYCE RAYANNE ALVES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4/02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ULIANA DARAH CAMPOS CANSANCA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4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ULIANA JALES CUNHA PACHEC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4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JULIO CEZAR DE SOUZA MEL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KAMILLA DE SOUSA SILVA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6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KARINE SANTOS ARAUJO LU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2/12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KARLA GABRIELA DA SILVA VERA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AIS FERRAZ REIS BARROS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AIZA DOS SANTOS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2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AYSSE KELLE BARBOSA DE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2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EONARDO SOUS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5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EONARDO TAVARES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ETICIA AGUIAR FERN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INARA MOURA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ORENA VELOSO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ORENNA DAYSE ANCHIETA DE QUEIROZ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ANA DO SOCORRO UCHOA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4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9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CAS BATISTA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4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CAS DE ARAUJ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4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CAS DE BRITO MYER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CAS FERREIRA LI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CIANO PEREIRA FI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7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ISA MARTINS VILARINHO MARINHO RAM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IS EDUARDO BOMFIM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30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UIZ FELIPE LACERDA BRASIL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8/08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LYNNA INGRID DANTAS GUE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6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INE DAIN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2/06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IRA LIMA PE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5/01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NOEL FRANCISCO DE ARAUJO NE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3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ALICE FEITOSA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CYNARA RODRIGUES CAVALCAN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DE FATIMA LAURINDO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EDUARDA DE CARVALHO BARR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3/10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EDUARDA GALVAO PER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3/05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 IZADORA FARIAS DE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NA MARQUES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31/05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NA MARTIN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4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ANA VALE DO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NA BARBOSA AZEV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5/0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ARIO HENRIQUE FONSECA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2/2017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ILANNA DOS REIS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MYLLA CHRISTIE MARTINS SEN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2/12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0/09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NELSON PONTES DE PAUL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3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" office:value-type="string">
            <text:p>NICELLY MACHADO IBIAPINA CAVALCAN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11/2016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0" office:value-type="string">
            <text:p>NICOLY RODRIGUES CARDOS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3" office:value-type="string">
            <text:p>01/02/201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OELTON ALVES LISB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3" office:value-type="string">
            <text:p>06/06/201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AMELA DE MOUR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3" office:value-type="string">
            <text:p>28/11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AULO FERNANDO ALMEIDA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6/11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EDRO AFONSO CAVALCANTE DE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6/2017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1" office:value-type="string">
            <text:p>PEDRO HENRIQUE FRANCA OLI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6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RAFAEL VELOSO FREITA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3/2017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9/09/2016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2/09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ISSA REGO DA NOBREG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5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QUEL PEREIRA DUQU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ENATO FRANCISCO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ICARDO DE PADUA CICERO ALVES DE ALENCA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6/01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ITA DE CASSIA PEREIRA DE ASS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2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ODRIGO ALAN SANTOS PINHEIR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OMULO PORTELA DE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2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OSIMARIA MENESES DO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5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AMUEL LEAL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AYONNARA DE ARAUJO ALMEID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3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EPHANIE KALUME ATTEM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5/07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AMIRIS DANIEL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5/04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AYNARA RODRIGUES ROCH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7/05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AYNNA THAIS BARBOSA CARVALH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UANY DE SOUSA FRAN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1/07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ALERIA E VASCONCELOS BRI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1/09/20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ANESSA ALMEIDA ME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4/01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NICIUS MORAIS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RGINIA MARTINS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6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9/09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WILAMY ALMEIDA DE SOU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0/03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AGO ROBERTO LOES CORREIA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23/03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ASMIN CABRAL SOAR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4/06/20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ASMIN LEAL PORTELA BARBOS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13/10/20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URE DE SOUSA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12" office:value-type="string">
            <text:p>09/06/2017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otal não obrigatório: 185</text:p>
          </table:table-cell>
          <table:covered-table-cell table:style-name="ce2"/>
          <table:covered-table-cell table:style-name="ce5"/>
          <table:covered-table-cell table:number-columns-repeated="2" table:style-name="ce2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Fonte: Coordenadoria de Recursos Humanos</text:p>
          </table:table-cell>
          <table:covered-table-cell table:style-name="ce3"/>
          <table:covered-table-cell table:style-name="ce6"/>
          <table:covered-table-cell table:number-columns-repeated="2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Data da Última Atualização: 30/06/2017 </text:p>
          </table:table-cell>
          <table:covered-table-cell table:style-name="ce3"/>
          <table:covered-table-cell table:style-name="ce6"/>
          <table:covered-table-cell table:number-columns-repeated="2" table:style-name="ce3"/>
          <table:table-cell table:number-columns-repeated="1019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3"/>
        <table:database-range table:target-range-address="Estagiários.H5:Estagiários.H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5:0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5:06:00.99</dc:date>
    <meta:editing-duration>PT10H22M55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2" meta:cell-count="1693" meta:object-count="0"/>
  </office:meta>
</office:document-meta>
</file>